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.282cm" fo:line-height="0.635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82cm" fo:line-height="0.635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498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8.742cm" fo:margin-right="0cm" fo:margin-top="0cm" fo:margin-bottom="0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margin-top="0cm" fo:margin-bottom="0cm" fo:line-height="0.423cm" fo:text-align="justify" style:justify-single-word="false" fo:text-indent="1.249cm" style:auto-text-indent="false"/>
    </style:style>
    <style:style style:name="T1" style:family="text">
      <style:text-properties fo:color="#00000a" style:text-position="0% 0%" style:font-name="Times New Roman" fo:font-size="18pt" fo:letter-spacing="normal" style:font-name-asian="Times New Roman1" style:font-size-asian="18pt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text-underline-style="dotted" style:text-underline-width="auto" style:text-underline-color="font-color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<text:span text:style-name="T1">Nyilatkozat<text:line-break/>személyes adatok kezeléséhez</text:span></text:p>
      <text:p text:style-name="P1"/>
      <text:p text:style-name="P5"><text:span text:style-name="T2">Alulírott, törvényes képviselő (16. életévét be nem töltött személy esetén)</text:span></text:p>
      <text:p text:style-name="P5"><text:span text:style-name="T2">Név:</text:span><text:span text:style-name="T3"><text:tab/><text:tab/><text:tab/><text:tab/><text:tab/><text:tab/><text:tab/><text:tab/></text:span></text:p>
      <text:p text:style-name="P5"><text:span text:style-name="T2">Cím:</text:span><text:span text:style-name="T3"><text:tab/><text:tab/><text:tab/><text:tab/><text:tab/><text:tab/><text:tab/><text:tab/></text:span></text:p>
      <text:p text:style-name="P5"><text:span text:style-name="T2">Anyja neve:</text:span><text:span text:style-name="T3"><text:tab/><text:tab/><text:tab/><text:tab/><text:tab/><text:tab/><text:tab/></text:span><text:span text:style-name="T2"> </text:span></text:p>
      <text:p text:style-name="P5"><text:span text:style-name="T2">nevű gyermekem törvényes képviselője, az információs önrendelkezési jogról és az információszabadságról szóló 2011. évi CXII. törvény 5. § (1) bekezdés a) pontja alapján nyilatkozom, hogy az Egri Kulturális és Művészeti Központ által megrendezésre kerülő táborokhoz közöltadatok a valóságnak megfelelnek.</text:span></text:p>
      <text:p text:style-name="P5"><text:span text:style-name="T2">Továbbá hozzájárulok, hogy az adataimat valamint a táborozó adatait a táborideje alatt felhasználják.</text:span></text:p>
      <text:p text:style-name="P5"><text:span text:style-name="T2">Az Egri Kulturális és Művészeti Központ kijelenti, hogy a személyes adatokat a továbbiakban nem használja fel, illetve a tábor befejeztével a rendszeréből törli.</text:span></text:p>
      <text:p text:style-name="P2"/>
      <text:p text:style-name="P2"/>
      <text:p text:style-name="P2"/>
      <text:p text:style-name="P4"><text:span text:style-name="T2">Kelt: Eger, 2026.</text:span><text:span text:style-name="T3"><text:tab/><text:tab/></text:span></text:p>
      <text:p text:style-name="P7"/>
      <text:p text:style-name="P9"/>
      <text:p text:style-name="P10"><text:span text:style-name="T2">…..……………………………………… <text:s/></text:span></text:p>
      <text:p text:style-name="P8"><text:span text:style-name="T2"><text:tab/><text:tab/><text:tab/><text:tab/><text:tab/><text:tab/><text:tab/><text:tab/>Törvényes képviselő aláírása<text:tab/></text:span></text:p>
      <text:p text:style-name="P11"><text:span text:style-name="T2">16. életévét be nem töltött személy eseté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108" meta:character-count="842"/>
    <dc:date>2026-03-16T08:50:05.09</dc:date>
    <dc:creator>Butkai Attila</dc:creator>
    <meta:generator>OpenOffice/4.1.16$Win32 OpenOffice.org_project/4116m3$Build-9816</meta:generator>
  </office:meta>
</office:document-meta>
</file>