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635cm" fo:text-align="center" style:justify-single-word="false" fo:text-indent="0cm" style:auto-text-indent="false"/>
      <style:text-properties fo:color="#00000a" style:text-position="0% 0%" style:font-name="Tahoma" fo:font-size="11pt" fo:letter-spacing="normal" style:font-name-asian="Tahoma1" style:font-size-asian="11pt" style:font-name-complex="Tahoma1"/>
    </style:style>
    <style:style style:name="P2" style:family="paragraph" style:parent-style-name="Standard">
      <style:paragraph-properties fo:margin-left="0cm" fo:margin-right="0cm" fo:margin-top="0cm" fo:margin-bottom="0.353cm" fo:line-height="0.635cm" fo:text-align="center" style:justify-single-word="false" fo:text-indent="0cm" style:auto-text-indent="false"/>
      <style:text-properties fo:color="#00000a" style:text-position="0% 0%" style:font-name="Tahoma" fo:font-size="14pt" fo:letter-spacing="normal" fo:font-weight="bold" style:font-name-asian="Tahoma1" style:font-size-asian="14pt" style:font-weight-asian="bold" style:font-name-complex="Tahoma1"/>
    </style:style>
    <style:style style:name="P3" style:family="paragraph" style:parent-style-name="Standard">
      <style:paragraph-properties fo:margin-left="0cm" fo:margin-right="0cm" fo:margin-top="0cm" fo:margin-bottom="0.353cm" fo:line-height="0.63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353cm" fo:line-height="0.635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353cm" fo:line-height="0.63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53cm" fo:line-height="0.635cm" fo:text-align="end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.353cm" fo:line-height="0.635cm" fo:text-align="start" style:justify-single-word="false" fo:text-indent="0cm" style:auto-text-indent="false" style:page-number="auto"/>
      <style:text-properties fo:color="#00000a" style:text-position="0% 0%" style:font-name="Tahoma" fo:font-size="11pt" fo:letter-spacing="normal" style:font-name-asian="Tahoma1" style:font-size-asian="11pt" style:font-name-complex="Tahoma1"/>
    </style:style>
    <style:style style:name="T1" style:family="text">
      <style:text-properties fo:color="#00000a" style:text-position="0% 0%" style:font-name="Tahoma" fo:font-size="14pt" fo:letter-spacing="normal" fo:font-weight="bold" style:font-name-asian="Tahoma1" style:font-size-asian="14pt" style:font-weight-asian="bold" style:font-name-complex="Tahoma1"/>
    </style:style>
    <style:style style:name="T2" style:family="text">
      <style:text-properties fo:color="#00000a" style:text-position="0% 0%" style:font-name="Tahoma" fo:font-size="11pt" fo:letter-spacing="normal" style:font-name-asian="Tahoma1" style:font-size-asian="11pt" style:font-name-complex="Tahoma1"/>
    </style:style>
    <style:style style:name="T3" style:family="text">
      <style:text-properties fo:color="#00000a" style:text-position="0% 0%" style:font-name="Tahoma" fo:font-size="11pt" fo:letter-spacing="normal" style:text-underline-style="dotted" style:text-underline-width="auto" style:text-underline-color="font-color" style:font-name-asian="Tahoma1" style:font-size-asian="11pt" style:font-name-complex="Tahoma1"/>
    </style:style>
    <style:style style:name="T4" style:family="text">
      <style:text-properties fo:color="#00000a" style:text-position="0% 0%" style:font-name="Tahoma" fo:font-size="11pt" fo:letter-spacing="normal" fo:font-style="italic" style:font-name-asian="Tahoma1" style:font-size-asian="11pt" style:font-style-asian="italic" style:font-name-complex="Tahoma1"/>
    </style:style>
    <style:style style:name="T5" style:family="text">
      <style:text-properties fo:color="#0000ff" style:text-position="0% 0%" style:font-name="Tahoma" fo:font-size="11pt" fo:letter-spacing="normal" style:text-underline-style="solid" style:text-underline-width="auto" style:text-underline-color="font-color" style:font-name-asian="Tahoma1" style:font-size-asian="11pt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3"><text:span text:style-name="T1">HOZZÁJÁRULÓ NYILATKOZAT</text:span></text:p>
      <text:p text:style-name="P1"/>
      <text:p text:style-name="P3"><text:span text:style-name="T2">kép és hangfelvétel készítéséhez és felhasználásához a Polgári Törvénykönyvről szóló 2013. évi V. törvény 2:48. § - a alapján</text:span></text:p>
      <text:p text:style-name="P4"><text:span text:style-name="T2">Alulírott (törvényes képviselő)</text:span><text:span text:style-name="T3"><text:tab/><text:tab/><text:tab/><text:tab/></text:span><text:span text:style-name="T2">(anyja neve:</text:span><text:span text:style-name="T3"><text:tab/><text:tab/><text:tab/></text:span><text:span text:style-name="T2">; szül. helye és ideje:</text:span><text:span text:style-name="T3"><text:tab/><text:tab/><text:tab/><text:tab/><text:tab/></text:span><text:span text:style-name="T2"> mint</text:span><text:span text:style-name="T3"> <text:tab/><text:tab/><text:tab/><text:tab/><text:tab/></text:span><text:span text:style-name="T2">nevű gyermekem törvényes képviselője a fenti jogszabály alapján, önkéntesen, befolyásmentesen és határozottan hozzájárulok ahhoz, hogy az Egri Kulturális és Művészeti Központ</text:span><text:span text:style-name="T4"> </text:span><text:span text:style-name="T2">által szervezett</text:span><text:span text:style-name="T4"> </text:span><text:span text:style-name="T2">rendezvényen/táborona fent nevezett gyermekemről képmást (fotót, videofelvételt és hangfelvételt) készítsen a szervező az alábbiak szerint:<text:line-break/>Felvétel készítésének helye: Eger<text:line-break/>Felvétel készítésének ideje:2026. Június 22. - 2026. július 31.</text:span></text:p>
      <text:p text:style-name="P4"><text:span text:style-name="T2">Hozzájárulásom alapján felhatalmazom Egri Kulturális és Művészeti Központot, hogy a szervezők által készített felvételeket kizárólagosan, térítésmentesen, tér és időbeli korlátozás nélkül, a szerzői jogról szóló 1999. évi LXXVI. törvényben rögzített felhasználási módokon felhasználja (promóciókhoz, program dokumentációkhoz), az alábbi megjelenési helyeken: </text:span><text:a xlink:type="simple" xlink:href="http://www.ekmkeger.hu/" text:style-name="Internet_20_link" text:visited-style-name="Visited_20_Internet_20_Link"><text:span text:style-name="T5">www.ekmkeger.hu</text:span></text:a><text:span text:style-name="T2">, </text:span><text:a xlink:type="simple" xlink:href="http://www.facebook.com/" text:style-name="Internet_20_link" text:visited-style-name="Visited_20_Internet_20_Link"><text:span text:style-name="T5">www.facebook.com/</text:span></text:a><text:span text:style-name="T2"> Egri Kulturális és Művészeti Központ, </text:span><text:a xlink:type="simple" xlink:href="http://www.youtube.com/" text:style-name="Internet_20_link" text:visited-style-name="Visited_20_Internet_20_Link"><text:span text:style-name="T5">www.youtube.com/</text:span></text:a><text:span text:style-name="T2"> Egri Kulturális és Művészeti Központ,www.instagram.com/eger_ekmk.<text:line-break/>Az Egri Kulturális és Művészeti Központ, azaz az adatkezelő, a személyes kérésre, a kérés kézhezvételétől számított 3 munkanapon belül törli a felvételeket.</text:span></text:p>
      <text:p text:style-name="P5"><text:span text:style-name="T2">Eger, 2026. <text:s text:c="6"/>hó <text:s text:c="5"/></text:span><text:span text:style-name="T3">nap</text:span></text:p>
      <text:p text:style-name="P6"><text:span text:style-name="T2"><text:tab/><text:tab/><text:tab/><text:tab/><text:tab/><text:tab/><text:tab/><text:tab/>………………………………………………</text:span></text:p>
      <text:p text:style-name="P6"><text:span text:style-name="T2"><text:tab/><text:tab/><text:tab/><text:tab/><text:tab/><text:tab/><text:tab/><text:tab/>Törvényes képviselő aláírása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7" meta:word-count="166" meta:character-count="1435"/>
    <dc:date>2026-03-16T09:02:32.56</dc:date>
    <dc:creator>Butkai Attila</dc:creator>
    <meta:generator>OpenOffice/4.1.16$Win32 OpenOffice.org_project/4116m3$Build-9816</meta:generator>
  </office:meta>
</office:document-meta>
</file>